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fo:letter-spacing="0.0138in" style:font-size-complex="14pt"/>
    </style:style>
    <style:style style:name="T4" style:parent-style-name="預設段落字型" style:family="text">
      <style:text-properties fo:letter-spacing="0.0138in" style:font-size-complex="14pt"/>
    </style:style>
    <style:style style:name="T5" style:parent-style-name="預設段落字型" style:family="text">
      <style:text-properties fo:letter-spacing="0.0138in" style:font-size-complex="14pt"/>
    </style:style>
    <style:style style:name="T6" style:parent-style-name="預設段落字型" style:family="text">
      <style:text-properties fo:letter-spacing="0.0138in" style:font-size-complex="14pt"/>
    </style:style>
    <style:style style:name="T7" style:parent-style-name="預設段落字型" style:family="text">
      <style:text-properties fo:letter-spacing="0.0138in" style:font-size-complex="14pt"/>
    </style:style>
    <style:style style:name="T8" style:parent-style-name="預設段落字型" style:family="text">
      <style:text-properties fo:letter-spacing="0.0138in" style:font-size-complex="14pt"/>
    </style:style>
    <style:style style:name="TableColumn10" style:family="table-column">
      <style:table-column-properties style:column-width="1.6208in"/>
    </style:style>
    <style:style style:name="TableColumn11" style:family="table-column">
      <style:table-column-properties style:column-width="0.1118in"/>
    </style:style>
    <style:style style:name="TableColumn12" style:family="table-column">
      <style:table-column-properties style:column-width="1.7104in"/>
    </style:style>
    <style:style style:name="TableColumn13" style:family="table-column">
      <style:table-column-properties style:column-width="1.7104in"/>
    </style:style>
    <style:style style:name="TableColumn14" style:family="table-column">
      <style:table-column-properties style:column-width="1.7368in"/>
    </style:style>
    <style:style style:name="Table9" style:family="table">
      <style:table-properties style:width="6.8902in" fo:margin-left="0in" table:align="center"/>
    </style:style>
    <style:style style:name="TableRow15" style:family="table-row">
      <style:table-row-properties style:min-row-height="0.984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24" style:family="table-row">
      <style:table-row-properties style:min-row-height="0.9847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/>
    </style:style>
    <style:style style:name="P29" style:parent-style-name="內文" style:family="paragraph">
      <style:paragraph-properties fo:text-align="end"/>
      <style:text-properties fo:font-size="10pt" style:font-size-asian="10pt"/>
    </style:style>
    <style:style style:name="P3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paragraph-properties fo:margin-top="0.125in" fo:line-height="0.1666in" fo:text-indent="2.2916in"/>
      <style:text-properties fo:font-size="11pt" style:font-size-asian="11pt" style:font-size-complex="11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fo:font-size="10pt" style:font-size-asian="10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208in solid #000000" fo:border-bottom="none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 style:font-size-complex="11pt"/>
    </style:style>
    <style:style style:name="P53" style:parent-style-name="內文" style:family="paragraph">
      <style:text-properties fo:font-size="11pt" style:font-size-asian="11pt" style:font-size-complex="11pt"/>
    </style:style>
    <style:style style:name="P54" style:parent-style-name="內文" style:family="paragraph">
      <style:paragraph-properties fo:margin-left="0.1145in" fo:text-indent="-0.1145in">
        <style:tab-stops/>
      </style:paragraph-properties>
      <style:text-properties fo:font-size="11pt" style:font-size-asian="11pt" style:font-size-complex="11pt"/>
    </style:style>
    <style:style style:name="P55" style:parent-style-name="內文" style:family="paragraph">
      <style:paragraph-properties fo:margin-left="0.1145in" fo:text-indent="-0.1145in">
        <style:tab-stops/>
      </style:paragraph-properties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3" style:parent-style-name="內文" style:family="paragraph">
      <style:text-properties fo:font-size="11pt" style:font-size-asian="11pt" style:font-size-complex="11pt"/>
    </style:style>
    <style:style style:name="P84" style:parent-style-name="內文" style:family="paragraph">
      <style:text-properties fo:font-size="11pt" style:font-size-asian="11pt" style:font-size-complex="11pt"/>
    </style:style>
    <style:style style:name="P85" style:parent-style-name="內文" style:family="paragraph">
      <style:paragraph-properties fo:margin-bottom="0.0625in"/>
      <style:text-properties fo:font-size="11pt" style:font-size-asian="11pt" style:font-size-complex="11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/>
    </style:style>
  </office:automatic-styles>
  <office:body>
    <office:text text:use-soft-page-breaks="true">
      <text:p text:style-name="P1">大華科技大學</text:p>
      <text:p text:style-name="P2">預支款申請單</text:p>
      <text:p text:style-name="內文"><text:span text:style-name="T3">申請</text:span><text:span text:style-name="T4">單位</text:span><text:span text:style-name="T5">：</text:span><text:span text:style-name="T6"><text:s/></text:span><text:span text:style-name="T7"><text:s text:c="31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途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起迄期間</text:p>
          </table:table-cell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預支金額</text:p>
          </table:table-cell>
          <table:table-cell table:style-name="TableCell27" table:number-columns-spanned="4">
            <text:p text:style-name="內文"/>
            <text:p text:style-name="P28">新台幣</text:p>
            <text:p text:style-name="P29">※請寫大寫金額</text:p>
            <text:p text:style-name="P30">（壹、貳、參、肆、伍、陸、柒、捌、玖、拾、佰、仟、萬、零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經費負責人</text:p>
          </table:table-cell>
          <table:table-cell table:style-name="TableCell34" table:number-columns-spanned="4">
            <text:p text:style-name="P35"/>
            <text:p text:style-name="P36">e-mail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經費來源</text:p>
          </table:table-cell>
          <table:table-cell table:style-name="TableCell40" table:number-columns-spanned="4">
            <text:p text:style-name="內文"/>
            <text:p text:style-name="P41">※請檢附經費預算表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核銷期限</text:p>
          </table:table-cell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注意事項：</text:p>
            <text:p text:style-name="P53">1.預支款項請於活動開始前二星期完成申請，並於活動結束後二星期內辦理核銷及繳回餘款。</text:p>
            <text:p text:style-name="P54">2.因應會計年度帳務處理，預支款項核銷期限請勿跨越學年度(七月三十一日)，並依核銷期限完成核銷手續。</text:p>
            <text:p text:style-name="P55"><text:span text:style-name="T56">3.</text:span><text:span text:style-name="T57">預支內容以活動當天必須現場發放之款項</text:span><text:span text:style-name="T58">或小額支付</text:span><text:span text:style-name="T59">為原則</text:span><text:span text:style-name="T60">(</text:span><text:span text:style-name="T61">例如：主持費、出席費、演講</text:span><text:span text:style-name="T62">鐘點</text:span><text:span text:style-name="T63">費</text:span><text:span text:style-name="T64">、雜支</text:span><text:span text:style-name="T65">等</text:span><text:span text:style-name="T66">)</text:span><text:span text:style-name="T67">，須依本校採購程序辦理者請勿預支</text:span><text:span text:style-name="T68">。</text:span><text:span text:style-name="T69">（</text:span><text:span text:style-name="T70">非校內人員單次簽收金額</text:span><text:span text:style-name="T71">達</text:span><text:span text:style-name="T72">23</text:span><text:span text:style-name="T73">,8</text:span><text:span text:style-name="T74">00</text:span><text:span text:style-name="T75">元以上</text:span><text:span text:style-name="T76">須代扣</text:span><text:span text:style-name="T77">1.91</text:span><text:span text:style-name="T78">%</text:span><text:span text:style-name="T79">健保補充保費</text:span><text:span text:style-name="T80">，</text:span><text:span text:style-name="T81">代扣金額請繳回。</text:span><text:span text:style-name="T82">）</text:span></text:p>
            <text:p text:style-name="P83">4.請註明經費負責人e-mail以利預支款項處理通知。</text:p>
            <text:p text:style-name="P84">5.核銷費用請檢附本預支單影本。</text:p>
            <text:p text:style-name="P85">6.申請單編號由會計室填寫，餘款繳回請告知出納預支款申請單號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 請 人</text:p>
          </table:table-cell>
          <table:covered-table-cell/>
          <table:table-cell table:style-name="TableCell89">
            <text:p text:style-name="P90">申請單位主管</text:p>
          </table:table-cell>
          <table:table-cell table:style-name="TableCell91">
            <text:p text:style-name="P92">會 計 主 任</text:p>
          </table:table-cell>
          <table:table-cell table:style-name="TableCell93">
            <text:p text:style-name="P94">校 <text:s text:c="4"/>長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</dc:title>
    <meta:initial-creator>USER</meta:initial-creator>
    <dc:creator>Administrator</dc:creator>
    <meta:creation-date>2019-12-26T07:13:00Z</meta:creation-date>
    <dc:date>2019-12-26T07:13:00Z</dc:date>
    <meta:print-date>2014-02-17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