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margin-top="0.125in"/>
      <style:text-properties style:font-name-asian="標楷體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25in"/>
    </style:style>
    <style:style style:name="Table6" style:family="table">
      <style:table-properties style:width="6.6666in" fo:margin-left="0.0194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fo:letter-spacing="-0.0138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letter-spacing="-0.0138in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1.1812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0833in"/>
      <style:text-properties style:font-name-asian="標楷體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787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7875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margin-top="0.25in" fo:line-height="0.1666in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</text:p>
      <text:p text:style-name="P2"><text:span text:style-name="T3">預算流用申請</text:span><text:span text:style-name="T4">單</text:span></text:p>
      <text:p text:style-name="P5">申請單位：<text:s text:c="12"/><text:s text:c="12"/>年<text:s text:c="3"/>月<text:s text:c="4"/>日<text:s text:c="7"/><text:s text:c="11"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流<text:s/>入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預算編號</text:p>
          </table:table-cell>
          <table:table-cell table:style-name="TableCell23" table:number-columns-spanned="2">
            <text:p text:style-name="P24">預算項目</text:p>
          </table:table-cell>
          <table:covered-table-cell/>
          <table:table-cell table:style-name="TableCell25">
            <text:p text:style-name="P26"><text:span text:style-name="T27">預計流入</text:span><text:span text:style-name="T28">金額</text:span></text:p>
          </table:table-cell>
          <table:table-cell table:style-name="TableCell29" table:number-columns-spanned="2">
            <text:p text:style-name="P30"><text:span text:style-name="T31">原核定預算</text:span></text:p>
          </table:table-cell>
          <table:covered-table-cell/>
          <table:table-cell table:style-name="TableCell32">
            <text:p text:style-name="P33">流用後預算數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流<text:s/>出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項次</text:p>
          </table:table-cell>
          <table:table-cell table:style-name="TableCell92">
            <text:p text:style-name="P93">預算編號</text:p>
          </table:table-cell>
          <table:table-cell table:style-name="TableCell94" table:number-columns-spanned="2">
            <text:p text:style-name="P95">預算項目</text:p>
          </table:table-cell>
          <table:covered-table-cell/>
          <table:table-cell table:style-name="TableCell96">
            <text:p text:style-name="P97"><text:span text:style-name="T98">預計流出</text:span><text:span text:style-name="T99">金額</text:span></text:p>
          </table:table-cell>
          <table:table-cell table:style-name="TableCell100" table:number-columns-spanned="2">
            <text:p text:style-name="P101">原核定預算</text:p>
          </table:table-cell>
          <table:covered-table-cell/>
          <table:table-cell table:style-name="TableCell102">
            <text:p text:style-name="P103"><text:span text:style-name="T104">流用後預算數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流用說明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備<text:s text:c="2"/>註：經校長核准後，請將本申請單送會計室，憑以變更預算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申請人</text:p>
          </table:table-cell>
          <table:covered-table-cell/>
          <table:covered-table-cell/>
          <table:table-cell table:style-name="TableCell168" table:number-columns-spanned="3">
            <text:p text:style-name="P169">單位主管</text:p>
          </table:table-cell>
          <table:covered-table-cell/>
          <table:covered-table-cell/>
          <table:table-cell table:style-name="TableCell170" table:number-columns-spanned="2">
            <text:p text:style-name="P171">預算流出單位主管</text:p>
            <text:p text:style-name="P172"><text:span text:style-name="T173">（流入流出不同單位）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處室主任/院長</text:p>
          </table:table-cell>
          <table:covered-table-cell/>
          <table:covered-table-cell/>
          <table:table-cell table:style-name="TableCell184" table:number-columns-spanned="3">
            <text:p text:style-name="P185">會計主任</text:p>
          </table:table-cell>
          <table:covered-table-cell/>
          <table:covered-table-cell/>
          <table:table-cell table:style-name="TableCell186" table:number-columns-spanned="2">
            <text:p text:style-name="P187">校<text:s text:c="4"/>長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會計室變更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</dc:title>
    <dc:description/>
    <dc:subject/>
    <meta:initial-creator>羅靜萍</meta:initial-creator>
    <dc:creator>Windows 使用者</dc:creator>
    <meta:creation-date>2019-01-22T08:07:00Z</meta:creation-date>
    <dc:date>2019-01-22T08:07:00Z</dc:date>
    <meta:print-date>2010-05-31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